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6" calcext:value-type="float">
            <text:p>8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210:1322</text:p>
          </table:table-cell>
          <table:table-cell table:style-name="ce15" office:value-type="float" office:value="213086.85" calcext:value-type="float">
            <text:p>213,086.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84:282</text:p>
          </table:table-cell>
          <table:table-cell table:style-name="ce15" office:value-type="float" office:value="123625.59" calcext:value-type="float">
            <text:p>123,625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2009:504</text:p>
          </table:table-cell>
          <table:table-cell table:style-name="ce15" office:value-type="float" office:value="1069871.61" calcext:value-type="float">
            <text:p>1,069,871.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30101:281</text:p>
          </table:table-cell>
          <table:table-cell table:style-name="ce15" office:value-type="float" office:value="522469.29" calcext:value-type="float">
            <text:p>522,469.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8:1048</text:p>
          </table:table-cell>
          <table:table-cell table:style-name="ce15" office:value-type="float" office:value="230578.8" calcext:value-type="float">
            <text:p>230,578.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1:5115</text:p>
          </table:table-cell>
          <table:table-cell table:style-name="ce15" office:value-type="float" office:value="862903.41" calcext:value-type="float">
            <text:p>862,903.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901:487</text:p>
          </table:table-cell>
          <table:table-cell table:style-name="ce15" office:value-type="float" office:value="809339.51" calcext:value-type="float">
            <text:p>809,339.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33:153</text:p>
          </table:table-cell>
          <table:table-cell table:style-name="ce15" office:value-type="float" office:value="2967845.09" calcext:value-type="float">
            <text:p>2,967,845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103:167</text:p>
          </table:table-cell>
          <table:table-cell table:style-name="ce15" office:value-type="float" office:value="669933.45" calcext:value-type="float">
            <text:p>669,933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90201:1255</text:p>
          </table:table-cell>
          <table:table-cell table:style-name="ce15" office:value-type="float" office:value="430820.01" calcext:value-type="float">
            <text:p>430,820.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410:1112</text:p>
          </table:table-cell>
          <table:table-cell table:style-name="ce15" office:value-type="float" office:value="772034.67" calcext:value-type="float">
            <text:p>772,034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412:168</text:p>
          </table:table-cell>
          <table:table-cell table:style-name="ce15" office:value-type="float" office:value="288225.98" calcext:value-type="float">
            <text:p>288,225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2:2090</text:p>
          </table:table-cell>
          <table:table-cell table:style-name="ce15" office:value-type="float" office:value="2023886.26" calcext:value-type="float">
            <text:p>2,023,886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29:57</text:p>
          </table:table-cell>
          <table:table-cell table:style-name="ce15" office:value-type="float" office:value="376920.86" calcext:value-type="float">
            <text:p>376,920.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50101:2104</text:p>
          </table:table-cell>
          <table:table-cell table:style-name="ce15" office:value-type="float" office:value="1460846.54" calcext:value-type="float">
            <text:p>1,460,846.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80201:416</text:p>
          </table:table-cell>
          <table:table-cell table:style-name="ce15" office:value-type="float" office:value="2531273.34" calcext:value-type="float">
            <text:p>2,531,273.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101:348</text:p>
          </table:table-cell>
          <table:table-cell table:style-name="ce15" office:value-type="float" office:value="3927050.14" calcext:value-type="float">
            <text:p>3,927,050.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00105:468</text:p>
          </table:table-cell>
          <table:table-cell table:style-name="ce15" office:value-type="float" office:value="1870519.12" calcext:value-type="float">
            <text:p>1,870,519.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10215:1559</text:p>
          </table:table-cell>
          <table:table-cell table:style-name="ce15" office:value-type="float" office:value="186333.69" calcext:value-type="float">
            <text:p>186,333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1134:765</text:p>
          </table:table-cell>
          <table:table-cell table:style-name="ce15" office:value-type="float" office:value="568555.95" calcext:value-type="float">
            <text:p>568,555.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4854</text:p>
          </table:table-cell>
          <table:table-cell table:style-name="ce15" office:value-type="float" office:value="128546.2" calcext:value-type="float">
            <text:p>128,546.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287:3053</text:p>
          </table:table-cell>
          <table:table-cell table:style-name="ce15" office:value-type="float" office:value="2720710.76" calcext:value-type="float">
            <text:p>2,720,710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6:537</text:p>
          </table:table-cell>
          <table:table-cell table:style-name="ce15" office:value-type="float" office:value="606283.65" calcext:value-type="float">
            <text:p>606,283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785:343</text:p>
          </table:table-cell>
          <table:table-cell table:style-name="ce15" office:value-type="float" office:value="2630887.09" calcext:value-type="float">
            <text:p>2,630,887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745:155</text:p>
          </table:table-cell>
          <table:table-cell table:style-name="ce15" office:value-type="float" office:value="1671139.3" calcext:value-type="float">
            <text:p>1,671,139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66:2089</text:p>
          </table:table-cell>
          <table:table-cell table:style-name="ce15" office:value-type="float" office:value="2965045.91" calcext:value-type="float">
            <text:p>2,965,045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58:1861</text:p>
          </table:table-cell>
          <table:table-cell table:style-name="ce15" office:value-type="float" office:value="2336212.85" calcext:value-type="float">
            <text:p>2,336,212.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58:2127</text:p>
          </table:table-cell>
          <table:table-cell table:style-name="ce15" office:value-type="float" office:value="2357854.25" calcext:value-type="float">
            <text:p>2,357,854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58:1858</text:p>
          </table:table-cell>
          <table:table-cell table:style-name="ce15" office:value-type="float" office:value="2666211.26" calcext:value-type="float">
            <text:p>2,666,211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50101:2186</text:p>
          </table:table-cell>
          <table:table-cell table:style-name="ce15" office:value-type="float" office:value="144315.05" calcext:value-type="float">
            <text:p>144,315.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76:643</text:p>
          </table:table-cell>
          <table:table-cell table:style-name="ce15" office:value-type="float" office:value="1273858.89" calcext:value-type="float">
            <text:p>1,273,858.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101:6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60101:6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20103: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20103:4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514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122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16: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963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00000:101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15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60203: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20101:1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14:9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3: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29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39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60101:5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20103:3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205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916: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38:6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495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58:20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92:27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50101:40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92:10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35:3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72:2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38:51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6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01:2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198:2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245:8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35:9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68:6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680:5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20:2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44:3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1:83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833:15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34:5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59:26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077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1:15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60101:7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3:15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50102:15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63:5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1136:1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021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10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101:19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16:3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50101:22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50101:2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50101:2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01:22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50101:22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50101:2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22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101:22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50101:22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50101:2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22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22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22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2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22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2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2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22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2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22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50101:2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50101:22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22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50101:2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50101:2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50101:2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50101:22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50101:22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50101:22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50101:22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50101:22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50101:22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22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3DCC5BB6C41F35E5FD72B5C1B321866CBB2421D4FE91F52537DA8FAB5F6DB43DC80F1DEE554001D473443321F3C15B66773215F483E6996DB3BCF4D6151DD0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4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7T05:41:38</meta:creation-date>
    <dc:date>2024-01-17T15:32:58</dc:date>
    <meta:generator>LibreOffice/6.4.6.2$Linux_X86_64 LibreOffice_project/17c4c786810c925eb6e0da4181cd43069b44ed29</meta:generator>
    <meta:document-statistic meta:table-count="1" meta:cell-count="5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